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FF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2277777777778cm"/>
    </style:style>
    <style:style style:name="co6" style:family="table-column">
      <style:table-column-properties fo:break-before="auto" style:column-width="1.83444444444444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style-name="ce2">
            <text:p>學生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課名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總堂數</text:p>
          </table:table-cell>
          <table:table-cell office:value-type="string" table:style-name="ce2">
            <text:p>缺曠數</text:p>
          </table:table-cell>
          <table:table-cell office:value-type="string" table:style-name="ce2">
            <text:p>比例</text:p>
          </table:table-cell>
          <table:table-cell office:value-type="string" table:style-name="ce2">
            <text:p>結果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一年愛班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生活科技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8.89%</text:p>
          </table:table-cell>
          <table:table-cell office:value-type="string" table:style-name="ce2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一年義班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生活科技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52.38%</text:p>
          </table:table-cell>
          <table:table-cell office:value-type="string" table:style-name="ce2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一年義班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9.47%</text:p>
          </table:table-cell>
          <table:table-cell office:value-type="string" table:style-name="ce2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一年平班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地理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7.50%</text:p>
          </table:table-cell>
          <table:table-cell office:value-type="string" table:style-name="ce2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二年忠班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健康與護理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47.37%</text:p>
          </table:table-cell>
          <table:table-cell office:value-type="string" table:style-name="ce2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二年孝班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世界節慶大不同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2.78%</text:p>
          </table:table-cell>
          <table:table-cell office:value-type="string" table:style-name="ce2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二年孝班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探究與實作：公共議題與社會探究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6.84%</text:p>
          </table:table-cell>
          <table:table-cell office:value-type="string" table:style-name="ce2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二年仁班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國際溝通Ⅰ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5.00%</text:p>
          </table:table-cell>
          <table:table-cell office:value-type="string" table:style-name="ce2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二年仁班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探究與實作：公共議題與社會探究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6.84%</text:p>
          </table:table-cell>
          <table:table-cell office:value-type="string" table:style-name="ce2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二年愛班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談歷史話人物I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8.89%</text:p>
          </table:table-cell>
          <table:table-cell office:value-type="string" table:style-name="ce2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二年愛班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2.50%</text:p>
          </table:table-cell>
          <table:table-cell office:value-type="string" table:style-name="ce2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二年愛班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健康與護理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40.00%</text:p>
          </table:table-cell>
          <table:table-cell office:value-type="string" table:style-name="ce2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二年愛班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探究與實作：地理與人文社會科學研究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2.38%</text:p>
          </table:table-cell>
          <table:table-cell office:value-type="string" table:style-name="ce2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二年愛班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探究與實作：地理與人文社會科學研究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7.62%</text:p>
          </table:table-cell>
          <table:table-cell office:value-type="string" table:style-name="ce2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二年愛班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媒體識讀初階Ι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41.67%</text:p>
          </table:table-cell>
          <table:table-cell office:value-type="string" table:style-name="ce2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二年義班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技中生智Ι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5.56%</text:p>
          </table:table-cell>
          <table:table-cell office:value-type="string" table:style-name="ce2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二年義班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英語文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34.57%</text:p>
          </table:table-cell>
          <table:table-cell office:value-type="string" table:style-name="ce2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二年義班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.90%</text:p>
          </table:table-cell>
          <table:table-cell office:value-type="string" table:style-name="ce2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二年平班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技中生智Ι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41.67%</text:p>
          </table:table-cell>
          <table:table-cell office:value-type="string" table:style-name="ce2">
            <text:p>學期零分</text:p>
          </table:table-cell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4-01-19T09:00:55Z</meta:creation-date>
    <dc:date>2024-01-19T09:07:40Z</dc:date>
  </office:meta>
</office:document-meta>
</file>