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166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2.3118in"/>
    </style:style>
    <style:style style:name="Table2" style:family="table">
      <style:table-properties style:width="7.2284in" fo:margin-left="0in" table:align="center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" style:parent-style-name="內文" style:family="paragraph">
      <style:paragraph-properties fo:text-align="center" fo:line-height="0.222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letter-spacing="0.3333in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Row30" style:family="table-row">
      <style:table-row-properties style:min-row-height="0.3645in"/>
    </style:style>
    <style:style style:name="P31" style:parent-style-name="內文" style:family="paragraph">
      <style:paragraph-properties fo:line-height="0.2222in"/>
      <style:text-properties style:font-name-asian="標楷體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style:font-size-complex="12pt"/>
    </style:style>
    <style:style style:name="TableRow36" style:family="table-row">
      <style:table-row-properties style:min-row-height="0.3645in"/>
    </style:style>
    <style:style style:name="P37" style:parent-style-name="內文" style:family="paragraph">
      <style:paragraph-properties fo:line-height="0.2222in"/>
      <style:text-properties style:font-name-asian="標楷體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P49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TableRow50" style:family="table-row">
      <style:table-row-properties style:min-row-height="1.0833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2" style:parent-style-name="內文" style:family="paragraph">
      <style:paragraph-properties style:punctuation-wrap="simple" style:text-autospace="none" style:snap-to-layout-grid="false" fo:text-align="center" fo:line-height="0.2222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TableRow56" style:family="table-row">
      <style:table-row-properties style:min-row-height="0.863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8" style:parent-style-name="內文" style:family="paragraph">
      <style:paragraph-properties style:punctuation-wrap="simple" style:text-autospace="none" style:snap-to-layout-grid="false" fo:text-align="center" fo:line-height="0.2222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fo:text-align="center" fo:line-height="0.222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fo:text-align="center" fo:line-height="0.2222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fo:text-align="center" fo:line-height="0.2222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P68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TableRow69" style:family="table-row">
      <style:table-row-properties style:min-row-height="5.359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P82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P83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P84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P85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P86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P87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P88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P89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P90" style:parent-style-name="內文" style:family="paragraph">
      <style:paragraph-properties fo:text-align="justify"/>
      <style:text-properties style:font-name-asian="標楷體" fo:color="#767171" style:font-size-complex="12pt"/>
    </style:style>
    <style:style style:name="TableRow91" style:family="table-row">
      <style:table-row-properties style:min-row-height="1.1513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767171" style:font-size-complex="12pt"/>
    </style:style>
    <style:style style:name="T104" style:parent-style-name="預設段落字型" style:family="text">
      <style:text-properties style:font-name-asian="標楷體" fo:color="#767171" style:font-size-complex="12pt"/>
    </style:style>
    <style:style style:name="P105" style:parent-style-name="內文" style:family="paragraph">
      <style:paragraph-properties fo:text-align="justify"/>
      <style:text-properties style:font-name-asian="標楷體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閱讀心得報告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<text:span text:style-name="T13">基本資料</text:span></text:p>
          </table:table-cell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班級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座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作<text:s/>品<text:s/>標<text:s/>題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閱</text:span><text:span text:style-name="T41"><text:s/></text:span><text:span text:style-name="T42">讀</text:span><text:span text:style-name="T43"><text:s/></text:span><text:span text:style-name="T44">書</text:span><text:span text:style-name="T45"><text:s/></text:span><text:span text:style-name="T46">名</text:span></text:p>
          </table:table-cell>
          <table:table-cell table:style-name="TableCell47" table:number-columns-spanned="5">
            <text:p text:style-name="P48">圖書之選擇以中文或英文有頁碼者為限</text:p>
            <text:p text:style-name="P49">若選擇中文圖書，則以繁體中文撰寫閱讀心得，若選擇英文圖書，則以英文撰寫閱讀心得，作為參賽作品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內容簡介</text:span></text:p>
          </table:table-cell>
          <table:table-cell table:style-name="TableCell54" table:number-columns-spanned="6">
            <text:p text:style-name="P55">(圖書作者與內容簡介：中文<text:s/>100<text:s/>字~200<text:s/>字，英文<text:s/>40<text:s/>字~80<text:s/>字，提供他人瞭解圖書作者與內容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內</text:span></text:p>
            <text:p text:style-name="P60"><text:span text:style-name="T61">容</text:span></text:p>
            <text:p text:style-name="P62"><text:span text:style-name="T63">摘</text:span></text:p>
            <text:p text:style-name="P64"><text:span text:style-name="T65">錄</text:span></text:p>
          </table:table-cell>
          <table:table-cell table:style-name="TableCell66" table:number-columns-spanned="6">
            <text:p text:style-name="P67">(請摘錄書中有意義之文字，中文<text:s/>100<text:s/>字～300<text:s/>字，英文<text:s/>60<text:s/>字～150<text:s/>字，</text:p>
            <text:p text:style-name="P68">並須註明摘錄文字出處之頁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我</text:span></text:p>
            <text:p text:style-name="P73"><text:span text:style-name="T74">的</text:span></text:p>
            <text:p text:style-name="P75"><text:span text:style-name="T76">觀</text:span></text:p>
            <text:p text:style-name="P77"><text:span text:style-name="T78">點</text:span></text:p>
            <text:p text:style-name="P79"/>
          </table:table-cell>
          <table:table-cell table:style-name="TableCell80" table:number-columns-spanned="6">
            <text:p text:style-name="P81">(此部份為個人閱讀心得或感想，中文<text:s/>1000<text:s/>字以上，英文<text:s/>600字以上。此段為評分之主要段落。全篇段落開頭須整齊一致，段落與段落之間空一行。)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討</text:span></text:p>
            <text:p text:style-name="P95"><text:span text:style-name="T96">論</text:span></text:p>
            <text:p text:style-name="P97"><text:span text:style-name="T98">議</text:span></text:p>
            <text:p text:style-name="P99"><text:span text:style-name="T100">題</text:span></text:p>
          </table:table-cell>
          <table:table-cell table:style-name="TableCell101" table:number-columns-spanned="6">
            <text:p text:style-name="P102"><text:span text:style-name="T103">請針對書籍內容至少提出一個相關的討論議題</text:span><text:span text:style-name="T104"><text:s/>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說明：同學可先行至「中學生網站」觀摩全國讀書心得比賽得獎作品實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icon_01" style:display-name="icon_01" style:family="text" style:parent-style-name="預設段落字型"/>
    <style:style style:name="icon_02" style:display-name="icon_02" style:family="text" style:parent-style-name="預設段落字型"/>
    <style:style style:name="icon_04" style:display-name="icon_04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雅綺 王</meta:initial-creator>
    <dc:creator>user</dc:creator>
    <meta:creation-date>2026-05-15T03:03:00Z</meta:creation-date>
    <dc:date>2026-05-15T03:05:00Z</dc:date>
    <meta:print-date>2026-05-15T03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