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清單段落" style:list-style-name="LFO2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00"/>
    </style:style>
    <style:style style:name="P3" style:parent-style-name="清單段落" style:list-style-name="LFO3" style:family="paragraph">
      <style:paragraph-properties fo:line-height="0.3611in" fo:margin-left="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letter-kerning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清單段落" style:list-style-name="LFO3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13" style:parent-style-name="清單段落" style:list-style-name="LFO2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清單段落" style:list-style-name="LFO4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清單段落" style:list-style-name="LFO4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16" style:parent-style-name="清單段落" style:list-style-name="LFO2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清單段落" style:list-style-name="LFO5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18" style:parent-style-name="清單段落" style:list-style-name="LFO5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清單段落" style:list-style-name="LFO5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20" style:parent-style-name="清單段落" style:list-style-name="LFO2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清單段落" style:list-style-name="LFO6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22" style:parent-style-name="清單段落" style:list-style-name="LFO6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23" style:parent-style-name="清單段落" style:list-style-name="LFO2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00"/>
    </style:style>
    <style:style style:name="P24" style:parent-style-name="清單段落" style:list-style-name="LFO7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25" style:parent-style-name="清單段落" style:list-style-name="LFO7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26" style:parent-style-name="清單段落" style:list-style-name="LFO7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27" style:parent-style-name="清單段落" style:list-style-name="LFO7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28" style:parent-style-name="清單段落" style:list-style-name="LFO2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清單段落" style:list-style-name="LFO8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30" style:parent-style-name="清單段落" style:list-style-name="LFO9" style:family="paragraph">
      <style:paragraph-properties fo:line-height="0.3611in" fo:margin-left="0.8861in" fo:text-indent="-0.2194in">
        <style:tab-stops/>
      </style:paragraph-properties>
      <style:text-properties style:font-name="標楷體" style:font-name-asian="標楷體" fo:color="#000000"/>
    </style:style>
    <style:style style:name="P31" style:parent-style-name="清單段落" style:list-style-name="LFO10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32" style:parent-style-name="清單段落" style:list-style-name="LFO10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33" style:parent-style-name="清單段落" style:list-style-name="LFO10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34" style:parent-style-name="清單段落" style:list-style-name="LFO10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35" style:parent-style-name="清單段落" style:list-style-name="LFO9" style:family="paragraph">
      <style:paragraph-properties fo:line-height="0.3611in" fo:margin-left="0.8861in" fo:text-indent="-0.2194in">
        <style:tab-stops/>
      </style:paragraph-properties>
      <style:text-properties style:font-name="標楷體" style:font-name-asian="標楷體" fo:color="#000000"/>
    </style:style>
    <style:style style:name="P36" style:parent-style-name="清單段落" style:list-style-name="LFO9" style:family="paragraph">
      <style:paragraph-properties fo:line-height="0.3611in" fo:margin-left="0.8861in" fo:text-indent="-0.2194in">
        <style:tab-stops/>
      </style:paragraph-properties>
      <style:text-properties style:font-name="標楷體" style:font-name-asian="標楷體" fo:color="#000000"/>
    </style:style>
    <style:style style:name="P37" style:parent-style-name="清單段落" style:list-style-name="LFO9" style:family="paragraph">
      <style:paragraph-properties fo:line-height="0.3611in" fo:margin-left="0.8861in" fo:text-indent="-0.2194in">
        <style:tab-stops/>
      </style:paragraph-properties>
      <style:text-properties style:font-name="標楷體" style:font-name-asian="標楷體" fo:color="#000000"/>
    </style:style>
    <style:style style:name="P38" style:parent-style-name="清單段落" style:list-style-name="LFO9" style:family="paragraph">
      <style:paragraph-properties fo:line-height="0.3611in" fo:margin-left="0.8861in" fo:text-indent="-0.2194in">
        <style:tab-stops/>
      </style:paragraph-properties>
      <style:text-properties style:font-name="標楷體" style:font-name-asian="標楷體" fo:color="#000000"/>
    </style:style>
    <style:style style:name="P39" style:parent-style-name="清單段落" style:list-style-name="LFO11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40" style:parent-style-name="清單段落" style:list-style-name="LFO11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41" style:parent-style-name="清單段落" style:list-style-name="LFO11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42" style:parent-style-name="清單段落" style:list-style-name="LFO11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43" style:parent-style-name="清單段落" style:list-style-name="LFO9" style:family="paragraph">
      <style:paragraph-properties fo:line-height="0.3611in" fo:margin-left="0.8861in" fo:text-indent="-0.2194in">
        <style:tab-stops/>
      </style:paragraph-properties>
      <style:text-properties style:font-name="標楷體" style:font-name-asian="標楷體" fo:color="#000000"/>
    </style:style>
    <style:style style:name="P44" style:parent-style-name="清單段落" style:list-style-name="LFO12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45" style:parent-style-name="清單段落" style:list-style-name="LFO12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46" style:parent-style-name="清單段落" style:list-style-name="LFO12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47" style:parent-style-name="清單段落" style:list-style-name="LFO9" style:family="paragraph">
      <style:paragraph-properties fo:line-height="0.3611in" fo:margin-left="0.8861in" fo:text-indent="-0.2194in">
        <style:tab-stops/>
      </style:paragraph-properties>
      <style:text-properties style:font-name="標楷體" style:font-name-asian="標楷體" fo:color="#000000"/>
    </style:style>
    <style:style style:name="P48" style:parent-style-name="清單段落" style:list-style-name="LFO13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49" style:parent-style-name="清單段落" style:list-style-name="LFO13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50" style:parent-style-name="清單段落" style:list-style-name="LFO13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51" style:parent-style-name="清單段落" style:list-style-name="LFO13" style:family="paragraph">
      <style:paragraph-properties fo:line-height="0.3611in" fo:margin-left="1.2194in">
        <style:tab-stops/>
      </style:paragraph-properties>
      <style:text-properties style:font-name="標楷體" style:font-name-asian="標楷體" fo:color="#000000"/>
    </style:style>
    <style:style style:name="P52" style:parent-style-name="清單段落" style:list-style-name="LFO8" style:family="paragraph">
      <style:paragraph-properties fo:line-height="0.3611in" fo:margin-left="0.6666in">
        <style:tab-stops/>
      </style:paragraph-properties>
      <style:text-properties style:font-name="標楷體" style:font-name-asian="標楷體" fo:color="#000000"/>
    </style:style>
    <style:style style:name="P53" style:parent-style-name="清單段落" style:list-style-name="LFO14" style:family="paragraph">
      <style:paragraph-properties fo:line-height="0.3611in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54" style:parent-style-name="清單段落" style:list-style-name="LFO14" style:family="paragraph">
      <style:paragraph-properties fo:line-height="0.3611in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14" style:family="paragraph">
      <style:paragraph-properties fo:line-height="0.3611in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56" style:parent-style-name="清單段落" style:list-style-name="LFO14" style:family="paragraph">
      <style:paragraph-properties fo:line-height="0.3611in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57" style:parent-style-name="清單段落" style:list-style-name="LFO14" style:family="paragraph">
      <style:paragraph-properties fo:line-height="0.3611in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58" style:parent-style-name="清單段落" style:list-style-name="LFO14" style:family="paragraph">
      <style:paragraph-properties fo:line-height="0.3611in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59" style:parent-style-name="清單段落" style:list-style-name="LFO15" style:family="paragraph">
      <style:paragraph-properties fo:line-height="0.3611in" fo:margin-left="0.3333in" fo:margin-right="-0.0236in">
        <style:tab-stops/>
      </style:paragraph-properties>
      <style:text-properties style:font-name="標楷體" style:font-name-asian="標楷體" fo:color="#000000"/>
    </style:style>
    <style:style style:name="P60" style:parent-style-name="清單段落" style:list-style-name="LFO15" style:family="paragraph">
      <style:paragraph-properties fo:line-height="0.3611in" fo:margin-left="0.3333in" fo:margin-right="-0.0236in">
        <style:tab-stops/>
      </style:paragraph-properties>
      <style:text-properties style:font-name="標楷體" style:font-name-asian="標楷體" fo:color="#000000"/>
    </style:style>
    <style:style style:name="TableColumn62" style:family="table-column">
      <style:table-column-properties style:column-width="0.9812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4.2361in"/>
    </style:style>
    <style:style style:name="Table61" style:family="table">
      <style:table-properties style:width="6.3986in" fo:margin-left="0in" table:align="center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784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P7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P78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81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82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83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84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TableRow85" style:family="table-row">
      <style:table-row-properties style:min-row-height="0.784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P90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P91" style:parent-style-name="內文" style:family="paragraph">
      <style:paragraph-properties fo:text-align="center" fo:line-height="0.3611in"/>
    </style:style>
    <style:style style:name="T9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95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96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97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98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99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00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01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TableRow102" style:family="table-row">
      <style:table-row-properties style:min-row-height="0.744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P10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P108" style:parent-style-name="內文" style:family="paragraph">
      <style:paragraph-properties fo:text-align="center" fo:line-height="0.3611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12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13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14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15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16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17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18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P124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P125" style:parent-style-name="內文" style:family="paragraph">
      <style:paragraph-properties fo:text-align="center" fo:line-height="0.3611in"/>
    </style:style>
    <style:style style:name="T12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29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30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31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32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33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34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35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36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37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38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39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TableRow140" style:family="table-row">
      <style:table-row-properties style:min-row-height="0.292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P145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1pt" style:font-size-asian="11pt"/>
    </style:style>
    <style:style style:name="P146" style:parent-style-name="內文" style:family="paragraph">
      <style:paragraph-properties fo:text-align="center" fo:line-height="0.3611in"/>
    </style:style>
    <style:style style:name="T14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style:letter-kerning="false" fo:font-size="11pt" style:font-size-asian="11pt"/>
    </style:style>
    <style:style style:name="P150" style:parent-style-name="清單段落" style:list-style-name="LFO15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00"/>
    </style:style>
    <style:style style:name="P151" style:parent-style-name="清單段落" style:list-style-name="LFO15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00"/>
    </style:style>
    <style:style style:name="P152" style:parent-style-name="清單段落" style:list-style-name="LFO15" style:family="paragraph">
      <style:paragraph-properties fo:line-height="0.3611in" fo:margin-left="0.5909in" fo:text-indent="-0.5909in">
        <style:tab-stops/>
      </style:paragraph-properties>
      <style:text-properties style:font-name="標楷體" style:font-name-asian="標楷體" fo:color="#000000"/>
    </style:style>
    <style:style style:name="P153" style:parent-style-name="清單段落" style:list-style-name="LFO15" style:family="paragraph">
      <style:paragraph-properties fo:line-height="0.3611in" fo:margin-left="0.5909in" fo:text-indent="-0.59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新北市114年度樂活小泳士教學營實施計畫</text:p>
      <text:list text:style-name="LFO2" text:continue-numbering="true">
        <text:list-item>
          <text:p text:style-name="P2">依據：</text:p>
        </text:list-item>
      </text:list>
      <text:list text:style-name="LFO3" text:continue-numbering="true">
        <text:list-item>
          <text:p text:style-name="P3"><text:span text:style-name="T4">新北市政府教育局</text:span><text:span text:style-name="T5">11</text:span><text:span text:style-name="T6">4</text:span><text:span text:style-name="T7">年2月</text:span><text:span text:style-name="T8">17</text:span><text:span text:style-name="T9">日新北教衛環字第</text:span><text:span text:style-name="T10">1140299952</text:span><text:span text:style-name="T11">號函。</text:span></text:p>
        </text:list-item>
        <text:list-item>
          <text:p text:style-name="P12">新北市114年度提升學生游泳與自救能力整體方案。</text:p>
        </text:list-item>
      </text:list>
      <text:list text:style-name="LFO2" text:continue-numbering="true">
        <text:list-item>
          <text:p text:style-name="P13">目的：</text:p>
        </text:list-item>
      </text:list>
      <text:list text:style-name="LFO4" text:continue-numbering="true">
        <text:list-item>
          <text:p text:style-name="P14">保障身心障礙學生及弱勢家庭子女游泳權益。</text:p>
        </text:list-item>
        <text:list-item>
          <text:p text:style-name="P15">提供安全親水環境，透過小團體教學方式，協助身心障礙學生及弱勢家庭子女享受游泳運動樂趣。</text:p>
        </text:list-item>
      </text:list>
      <text:list text:style-name="LFO2" text:continue-numbering="true">
        <text:list-item>
          <text:p text:style-name="P16">辦理單位：</text:p>
        </text:list-item>
      </text:list>
      <text:list text:style-name="LFO5" text:continue-numbering="true">
        <text:list-item>
          <text:p text:style-name="P17">指導單位：教育部體育署</text:p>
        </text:list-item>
        <text:list-item>
          <text:p text:style-name="P18">主辦單位：新北市政府教育局</text:p>
        </text:list-item>
        <text:list-item>
          <text:p text:style-name="P19">承辦學校：榮富國民小學。</text:p>
        </text:list-item>
      </text:list>
      <text:list text:style-name="LFO2" text:continue-numbering="true">
        <text:list-item>
          <text:p text:style-name="P20">申請學校資格：</text:p>
        </text:list-item>
      </text:list>
      <text:list text:style-name="LFO6" text:continue-numbering="true">
        <text:list-item>
          <text:p text:style-name="P21">本市具有游泳池學校。</text:p>
        </text:list-item>
        <text:list-item>
          <text:p text:style-name="P22">本市國小、國中本身雖無游泳池，但有申請意願，且可與其他學校或民間泳池洽談教學時段之學校。</text:p>
        </text:list-item>
      </text:list>
      <text:list text:style-name="LFO2" text:continue-numbering="true">
        <text:list-item>
          <text:p text:style-name="P23">申請方式：</text:p>
        </text:list-item>
      </text:list>
      <text:list text:style-name="LFO7" text:continue-numbering="true">
        <text:list-item>
          <text:p text:style-name="P24">請填妥申請書（附件１）及經費概算，於114年6月27日（星期五）前寄送至榮富國小（242新北市新莊區中和街193號榮富國小學務處），並於信封上載明樂活小泳士教學營申請計畫。</text:p>
        </text:list-item>
        <text:list-item>
          <text:p text:style-name="P25">不同學校可以跨校合併申請，但由一校代表提出計畫。計畫提出後，由榮富國小彙整後，於114年7月11日（星期五）統一送交教育局進行審核。</text:p>
        </text:list-item>
        <text:list-item>
          <text:p text:style-name="P26">計畫辦理時間為114年8月1日至10月31日止，不得展延辦理。</text:p>
        </text:list-item>
        <text:list-item>
          <text:p text:style-name="P27">通過計畫審核及核撥經費辦理是項教學活動各校，請於114年11月28日前完成經費核銷，並將活動成果及經費結算表（免備文）寄送榮富國小彙整。</text:p>
        </text:list-item>
      </text:list>
      <text:list text:style-name="LFO2" text:continue-numbering="true">
        <text:list-item>
          <text:p text:style-name="P28">辦理方式</text:p>
        </text:list-item>
      </text:list>
      <text:soft-page-break/>
      <text:list text:style-name="LFO8" text:continue-numbering="true">
        <text:list-item>
          <text:p text:style-name="P29">游泳教學營</text:p>
        </text:list-item>
      </text:list>
      <text:list text:style-name="LFO9" text:continue-numbering="true">
        <text:list-item>
          <text:p text:style-name="P30">活動實施對象</text:p>
        </text:list-item>
      </text:list>
      <text:list text:style-name="LFO10" text:continue-numbering="true">
        <text:list-item>
          <text:p text:style-name="P31">本市領有身心障礙手冊或鑑輔會鑑定通過之國中、小學生（不限年級，報名參加學生，必須有一名家長在教學現場陪同）。</text:p>
        </text:list-item>
        <text:list-item>
          <text:p text:style-name="P32">本市領有低收入戶證明家庭子女國小6年級及國中3年級學生。</text:p>
        </text:list-item>
        <text:list-item>
          <text:p text:style-name="P33">本次活動，身心障礙學生（符合第1項資格學生）優先錄取且每班身障人數至少8人以上。</text:p>
        </text:list-item>
        <text:list-item>
          <text:p text:style-name="P34">本次活動招收符合第二項資格之國小6年級、國中3年級學生仍未額滿時，開放國小6年級、國中3年級以下尚不具游泳及自救能力(未達能力指標第2級)學生報名，並依報名先後順序錄取(額滿為止)。</text:p>
        </text:list-item>
      </text:list>
      <text:list text:style-name="LFO9" text:continue-numbering="true">
        <text:list-item>
          <text:p text:style-name="P35">課程設計依照全國中、小學學生游泳與自救能力基本指標第2級標準：能游泳前進15公尺(換氣3次以上)及仰漂、水母漂自救能力。</text:p>
        </text:list-item>
        <text:list-item>
          <text:p text:style-name="P36">本次活動每梯次上課1週（至少規劃5天），每天上課90分鐘。每校至多可申請2梯次。</text:p>
        </text:list-item>
        <text:list-item>
          <text:p text:style-name="P37">本次活動申請的教練學員比以1:3為原則。每梯次申請學員人數最少15人，最多不超過30人。</text:p>
        </text:list-item>
        <text:list-item>
          <text:p text:style-name="P38">活動辦理時間：(依各梯次主辦學校公告為準，活動在114年8月1日至10月31日前辦理完成)</text:p>
        </text:list-item>
      </text:list>
      <text:list text:style-name="LFO11" text:continue-numbering="true">
        <text:list-item>
          <text:p text:style-name="P39">活動時間可利用課後、夜間、暑假或周休例假辦理。</text:p>
        </text:list-item>
        <text:list-item>
          <text:p text:style-name="P40">每梯次上課5次，每次90分鐘(2節)。</text:p>
        </text:list-item>
        <text:list-item>
          <text:p text:style-name="P41">活動時間，由辦理學校自行公告或委請教育局發文各校，並需於活動前10日接受報名。</text:p>
        </text:list-item>
        <text:list-item>
          <text:p text:style-name="P42">承辦學校若後續辦理第2梯次活動，第1梯次後補學員，則優先錄取。</text:p>
        </text:list-item>
      </text:list>
      <text:list text:style-name="LFO9" text:continue-numbering="true">
        <text:list-item>
          <text:p text:style-name="P43">報名時間及方式</text:p>
        </text:list-item>
      </text:list>
      <text:list text:style-name="LFO12" text:continue-numbering="true">
        <text:list-item>
          <text:p text:style-name="P44">報名時間：公布日起至上課前3日，額滿為止。</text:p>
        </text:list-item>
        <text:list-item>
          <text:p text:style-name="P45">報名方式：填妥報名表(附件2)及家長同意書(附件3)後親送或傳真至各校。</text:p>
        </text:list-item>
        <text:list-item>
          <text:p text:style-name="P46">參加名額：依各校提供名額，符合資格人員，依優先錄取順位及報名先後，依序錄取，額滿為止。未錄取人員，列為後補，並在學校辦理第2梯次活動時，優先錄取。</text:p>
        </text:list-item>
      </text:list>
      <text:list text:style-name="LFO9" text:continue-numbering="true">
        <text:list-item>
          <text:p text:style-name="P47">注意事項</text:p>
        </text:list-item>
      </text:list>
      <text:list text:style-name="LFO13" text:continue-numbering="true">
        <text:list-item>
          <text:p text:style-name="P48">參加學生及協助子女之家長費用全免，但需自備泳衣及泳帽及水鏡。</text:p>
        </text:list-item>
        <text:list-item>
          <text:p text:style-name="P49">每名參加者，其家長需填妥報名表及同意書，並負責學童接送及教學現場陪伴。</text:p>
        </text:list-item>
        <text:list-item>
          <text:p text:style-name="P50">身心障礙學生採小團體教學，以每3名學生由1位教練負責教學為原則；實際上課情形，視學生身心狀況，由主辦單位彈性調配。</text:p>
        </text:list-item>
        <text:list-item>
          <text:p text:style-name="P51">上課期間，學生家長需全程陪同參與(可不下水)，並協助處理突發狀況及課後盥洗事宜。</text:p>
        </text:list-item>
      </text:list>
      <text:list text:style-name="LFO8" text:continue-numbering="true">
        <text:list-item>
          <text:p text:style-name="P52">資源班游泳課</text:p>
        </text:list-item>
      </text:list>
      <text:list text:style-name="LFO14" text:continue-numbering="true">
        <text:list-item>
          <text:p text:style-name="P53">活動對象：以本市國、中小資源班學生為申請對象。</text:p>
        </text:list-item>
        <text:list-item>
          <text:p text:style-name="P54">課程設計以學生個別能力為基礎進行設計，內容包括：適應水性、水中簡易活動、藉物漂浮等活動，並依照教育部『全國中、小學學生游泳與自救能力基本指標』為課程設計標準。</text:p>
        </text:list-item>
        <text:list-item>
          <text:p text:style-name="P55">課程規劃。每週上課1次，每次上課2節(90分鐘，含更換衣服)，共上課5次。</text:p>
        </text:list-item>
        <text:list-item>
          <text:p text:style-name="P56">本活動將游泳課規劃在資源班的課程中，以3人為一組，除資源班老師外，該上課時段加聘一位游泳教練進行游泳協同教學。</text:p>
        </text:list-item>
        <text:list-item>
          <text:p text:style-name="P57">參與活動學生需填妥家長同意書(附件3)留校備查。</text:p>
        </text:list-item>
        <text:list-item>
          <text:p text:style-name="P58">申請資源班游泳課程，僅補助教練費，不補助救生員費用，故請安排在游泳池備有救生員的時段進行。</text:p>
        </text:list-item>
      </text:list>
      <text:list text:style-name="LFO15" text:continue-numbering="true">
        <text:list-item>
          <text:p text:style-name="P59">活動地點：各申請學校泳池。</text:p>
        </text:list-item>
        <text:list-item>
          <text:p text:style-name="P60">教學課程（參考，可依學生個別程度調整）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日期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課程內容</text:p>
          </table:table-cell>
        </table:table-row>
        <table:table-row table:style-name="TableRow72">
          <table:table-cell table:style-name="TableCell73">
            <text:p text:style-name="P74">第一天(週)</text:p>
          </table:table-cell>
          <table:table-cell table:style-name="TableCell75">
            <text:p text:style-name="P76">16:10~17:40</text:p>
            <text:p text:style-name="P77">19:00~20:30</text:p>
            <text:soft-page-break/>
            <text:p text:style-name="P78">(參考)</text:p>
          </table:table-cell>
          <table:table-cell table:style-name="TableCell79">
            <text:list text:style-name="LFO1" text:continue-numbering="true">
              <text:list-item>
                <text:p text:style-name="P80">開學式(a.報到 b.編組 c.教練及環境介紹)</text:p>
              </text:list-item>
              <text:list-item>
                <text:p text:style-name="P81">適應水性(池邊打水、上下池引導、池邊行走)</text:p>
              </text:list-item>
              <text:list-item>
                <text:p text:style-name="P82">水中走路（平衡適應）、跳躍<text:s/></text:p>
              </text:list-item>
              <text:list-item>
                <text:p text:style-name="P83">吹泡泡、悶氣練習(讀秒)</text:p>
              </text:list-item>
              <text:list-item>
                <text:p text:style-name="P84">水中認物、拾物</text:p>
              </text:list-item>
            </text:list>
          </table:table-cell>
        </table:table-row>
        <text:soft-page-break/>
        <table:table-row table:style-name="TableRow85">
          <table:table-cell table:style-name="TableCell86">
            <text:p text:style-name="P87">第二天(週)</text:p>
          </table:table-cell>
          <table:table-cell table:style-name="TableCell88">
            <text:p text:style-name="P89">16:10~17:40</text:p>
            <text:p text:style-name="P90">19:00~20:30</text:p>
            <text:p text:style-name="P91"><text:span text:style-name="T92">(參考)</text:span></text:p>
          </table:table-cell>
          <table:table-cell table:style-name="TableCell93">
            <text:p text:style-name="P94">1.池邊打水<text:s/></text:p>
            <text:p text:style-name="P95">2.扶梯下水<text:s/></text:p>
            <text:p text:style-name="P96">3.池邊行走<text:s/></text:p>
            <text:p text:style-name="P97">4.水面吹氣(肩、鼻) <text:s/></text:p>
            <text:p text:style-name="P98">5.水面吹氣(眉、頭)</text:p>
            <text:p text:style-name="P99">6扶牆漂浮（藉物漂浮）</text:p>
            <text:p text:style-name="P100">7漂浮後站立、蹬牆漂浮</text:p>
            <text:p text:style-name="P101">8水中拾物</text:p>
          </table:table-cell>
        </table:table-row>
        <table:table-row table:style-name="TableRow102">
          <table:table-cell table:style-name="TableCell103">
            <text:p text:style-name="P104">第三天(週)</text:p>
          </table:table-cell>
          <table:table-cell table:style-name="TableCell105">
            <text:p text:style-name="P106">16:10~17:40</text:p>
            <text:p text:style-name="P107">19:00~20:30</text:p>
            <text:p text:style-name="P108"><text:span text:style-name="T109">(參考)</text:span></text:p>
          </table:table-cell>
          <table:table-cell table:style-name="TableCell110">
            <text:p text:style-name="P111">1.水中平衡<text:s/></text:p>
            <text:p text:style-name="P112">2.水中行走(前後左右)</text:p>
            <text:p text:style-name="P113">3.划水行走</text:p>
            <text:p text:style-name="P114">4.水中韻律操</text:p>
            <text:p text:style-name="P115">5呼吸法、韻律呼吸</text:p>
            <text:p text:style-name="P116">6水母漂</text:p>
            <text:p text:style-name="P117">7蹬牆漂浮</text:p>
            <text:p text:style-name="P118">8岸邊漂浮腳打水</text:p>
          </table:table-cell>
        </table:table-row>
        <table:table-row table:style-name="TableRow119">
          <table:table-cell table:style-name="TableCell120">
            <text:p text:style-name="P121">第四天(週)</text:p>
          </table:table-cell>
          <table:table-cell table:style-name="TableCell122">
            <text:p text:style-name="P123">16:10~17:40</text:p>
            <text:p text:style-name="P124">19:00~20:30</text:p>
            <text:p text:style-name="P125"><text:span text:style-name="T126">(參考)</text:span></text:p>
          </table:table-cell>
          <table:table-cell table:style-name="TableCell127">
            <text:p text:style-name="P128">1.閉氣、吐氣<text:s/></text:p>
            <text:p text:style-name="P129">2.池邊漂浮<text:s/></text:p>
            <text:p text:style-name="P130">3.手援漂浮<text:s/></text:p>
            <text:p text:style-name="P131">4.借物漂浮<text:s/></text:p>
            <text:p text:style-name="P132">5.水母漂浮</text:p>
            <text:p text:style-name="P133">6.加強腳打水</text:p>
            <text:p text:style-name="P134">7水中站立划手練習</text:p>
            <text:soft-page-break/>
            <text:p text:style-name="P135">8仰漂練習（教練輔助）</text:p>
            <text:p text:style-name="P136">9悶氣漂浮（徒手）+腳打水</text:p>
            <text:p text:style-name="P137">10打水練習+單邊划手</text:p>
            <text:p text:style-name="P138">11雙手手腳配合</text:p>
            <text:p text:style-name="P139">12仰漂+水中站立練習</text:p>
          </table:table-cell>
        </table:table-row>
        <text:soft-page-break/>
        <table:table-row table:style-name="TableRow140">
          <table:table-cell table:style-name="TableCell141">
            <text:p text:style-name="P142">第五天(週)</text:p>
          </table:table-cell>
          <table:table-cell table:style-name="TableCell143">
            <text:p text:style-name="P144">16:10~17:40</text:p>
            <text:p text:style-name="P145">19:00~20:30</text:p>
            <text:p text:style-name="P146"><text:span text:style-name="T147">(參考)</text:span></text:p>
          </table:table-cell>
          <table:table-cell table:style-name="TableCell148">
            <text:p text:style-name="P149">驗收成果、水中競走、浮板打水競賽、自由式打水競賽、水中尋寶</text:p>
          </table:table-cell>
        </table:table-row>
      </table:table>
      <text:list text:style-name="LFO15" text:continue-numbering="true">
        <text:list-item>
          <text:p text:style-name="P150">預期成效：參與的學員習得游泳及自救相關能力。身心障礙學生至少300人次參與游泳教學活動。</text:p>
        </text:list-item>
        <text:list-item>
          <text:p text:style-name="P151">經費概算表(如附件4)</text:p>
        </text:list-item>
        <text:list-item>
          <text:p text:style-name="P152">獎勵：活動辦理有功人員，校長部分依「公立高級中等以下學校校長成績考核辦法」第7條第2項第3款第5目敘予嘉獎1次，教師部分依「公立高級中等以下學校教師成績考核辦法」之獎勵辦法辦理敘獎，敘獎額度參照「新北市政府所屬各級學校及幼兒園辦理教師敘獎處理原則」附表第2項第2款：工作人員嘉獎1次以8人為限，含主辦1人嘉獎2次。</text:p>
        </text:list-item>
        <text:list-item>
          <text:p text:style-name="P153"><text:span text:style-name="T154">本計畫奉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筠</meta:initial-creator>
    <dc:creator>林佳筠</dc:creator>
    <meta:creation-date>2025-06-18T02:47:00Z</meta:creation-date>
    <dc:date>2025-06-18T02:48:00Z</dc:date>
    <meta:template xlink:href="Normal.dotm" xlink:type="simple"/>
    <meta:editing-cycles>3</meta:editing-cycles>
    <meta:editing-duration>PT120S</meta:editing-duration>
    <meta:document-statistic meta:page-count="5" meta:paragraph-count="4" meta:word-count="372" meta:character-count="2494" meta:row-count="17" meta:non-whitespace-character-count="2126"/>
  </office:meta>
</office:document-meta>
</file>