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611in" fo:margin-left="0.7506in" fo:text-indent="-0.75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7493in"/>
    </style:style>
    <style:style style:name="TableColumn12" style:family="table-column">
      <style:table-column-properties style:column-width="0.7493in"/>
    </style:style>
    <style:style style:name="TableColumn13" style:family="table-column">
      <style:table-column-properties style:column-width="1.7375in"/>
    </style:style>
    <style:style style:name="Table8" style:family="table">
      <style:table-properties style:width="6.9861in" fo:margin-left="0in" table:align="center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19" style:family="table-row">
      <style:table-row-properties style:min-row-height="0.39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24" style:family="table-row">
      <style:table-row-properties style:min-row-height="0.367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367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 fo:margin-left="0.2298in" fo:text-indent="-0.2298in">
        <style:tab-stops/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0.367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611in" fo:margin-left="0.25in" fo:text-indent="-0.25in">
        <style:tab-stops>
          <style:tab-stop style:type="left" style:position="1.3361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 fo:margin-left="0.2298in" fo:text-indent="-0.2298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611in">
        <style:tab-stops>
          <style:tab-stop style:type="left" style:position="0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3611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text-align="justify" fo:line-height="0.3611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0.367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611in" fo:margin-left="-0.0194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611in">
        <style:tab-stops>
          <style:tab-stop style:type="left" style:position="1.5861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Row83" style:family="table-row">
      <style:table-row-properties style:min-row-height="0.3673in"/>
    </style:style>
    <style:style style:name="P84" style:parent-style-name="內文" style:family="paragraph">
      <style:paragraph-properties fo:widows="2" fo:orphans="2" fo:text-align="justify" fo:line-height="0.3611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P93" style:parent-style-name="內文" style:master-page-name="MP1" style:family="paragraph">
      <style:paragraph-properties fo:break-before="page" fo:line-height="0.361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3611in" fo:margin-left="0.6673in" fo:text-indent="-0.667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00" style:family="table-column">
      <style:table-column-properties style:column-width="1.2125in"/>
    </style:style>
    <style:style style:name="TableColumn101" style:family="table-column">
      <style:table-column-properties style:column-width="1.0645in"/>
    </style:style>
    <style:style style:name="TableColumn102" style:family="table-column">
      <style:table-column-properties style:column-width="0.7986in"/>
    </style:style>
    <style:style style:name="TableColumn103" style:family="table-column">
      <style:table-column-properties style:column-width="1.1604in"/>
    </style:style>
    <style:style style:name="TableColumn104" style:family="table-column">
      <style:table-column-properties style:column-width="0.7895in"/>
    </style:style>
    <style:style style:name="TableColumn105" style:family="table-column">
      <style:table-column-properties style:column-width="0.6166in"/>
    </style:style>
    <style:style style:name="TableColumn106" style:family="table-column">
      <style:table-column-properties style:column-width="0.7215in"/>
    </style:style>
    <style:style style:name="TableColumn107" style:family="table-column">
      <style:table-column-properties style:column-width="1.2298in"/>
    </style:style>
    <style:style style:name="Table99" style:family="table">
      <style:table-properties style:width="7.5937in" style:rel-width="100.28%" fo:margin-left="0in" table:align="center"/>
    </style:style>
    <style:style style:name="TableRow108" style:family="table-row">
      <style:table-row-properties style:min-row-height="0.242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Row129" style:family="table-row">
      <style:table-row-properties style:min-row-height="0.4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Row139" style:family="table-row">
      <style:table-row-properties style:min-row-height="0.49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Row153" style:family="table-row">
      <style:table-row-properties style:min-row-height="0.4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Row163" style:family="table-row">
      <style:table-row-properties style:min-row-height="0.4798in"/>
    </style:style>
    <style:style style:name="P16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Row172" style:family="table-row">
      <style:table-row-properties style:min-row-height="0.502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TableRow178" style:family="table-row">
      <style:table-row-properties style:min-row-height="1.22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line-height="0.3611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3611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min-row-height="0.7402in"/>
    </style:style>
    <style:style style:name="P19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TableRow198" style:family="table-row">
      <style:table-row-properties style:min-row-height="1.1215in"/>
    </style:style>
    <style:style style:name="P199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0.3611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12" style:parent-style-name="內文" style:family="paragraph">
      <style:paragraph-properties fo:break-before="page" fo:line-height="0.3611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center" fo:line-height="0.3611in" fo:margin-left="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1673in" style:text-scale="93%" style:letter-kerning="false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3%" style:letter-kerning="false" fo:font-size="18pt" style:font-size-asian="18pt" style:font-size-complex="18pt"/>
    </style:style>
    <style:style style:name="P218" style:parent-style-name="內文" style:family="paragraph">
      <style:paragraph-properties fo:line-height="0.3611in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23" style:family="table-column">
      <style:table-column-properties style:column-width="3.6458in"/>
    </style:style>
    <style:style style:name="TableColumn224" style:family="table-column">
      <style:table-column-properties style:column-width="3.3118in"/>
    </style:style>
    <style:style style:name="Table222" style:family="table">
      <style:table-properties style:width="6.9576in" fo:margin-left="0in" table:align="left"/>
    </style:style>
    <style:style style:name="TableRow225" style:family="table-row">
      <style:table-row-properties style:min-row-height="0.4319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611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3243in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611in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line-height="0.3611in"/>
      <style:text-properties style:font-name="標楷體" style:font-name-asian="標楷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line-height="0.3611in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line-height="0.3611in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611in" fo:margin-right="-0.1965in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611in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3611in" fo:margin-left="0.958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break-before="page" fo:line-height="0.3611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3611in" fo:margin-left="0.6673in" fo:text-indent="-0.667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5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olumn277" style:family="table-column">
      <style:table-column-properties style:column-width="1.2798in"/>
    </style:style>
    <style:style style:name="TableColumn278" style:family="table-column">
      <style:table-column-properties style:column-width="0.9972in"/>
    </style:style>
    <style:style style:name="TableColumn279" style:family="table-column">
      <style:table-column-properties style:column-width="0.9486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2.7562in"/>
    </style:style>
    <style:style style:name="Table276" style:family="table">
      <style:table-properties style:width="7.1631in" fo:margin-left="0.0194in" table:align="left"/>
    </style:style>
    <style:style style:name="TableRow282" style:family="table-row">
      <style:table-row-properties style:min-row-height="0.580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Row293" style:family="table-row">
      <style:table-row-properties style:min-row-height="0.8229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8229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Row323" style:family="table-row">
      <style:table-row-properties style:min-row-height="0.690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weight-complex="bold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Row335" style:family="table-row">
      <style:table-row-properties style:min-row-height="0.8229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 fo:background-color="#FFFFFF"/>
    </style:style>
    <style:style style:name="P349" style:parent-style-name="內文" style:family="paragraph">
      <style:text-properties style:font-name="標楷體" style:font-name-asian="標楷體" fo:color="#000000" fo:background-color="#FFFFFF"/>
    </style:style>
    <style:style style:name="P350" style:parent-style-name="內文" style:family="paragraph">
      <style:text-properties style:font-name="標楷體" style:font-name-asian="標楷體" fo:color="#000000" fo:background-color="#FFFFFF"/>
    </style:style>
    <style:style style:name="TableRow351" style:family="table-row">
      <style:table-row-properties style:min-row-height="0.822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Row366" style:family="table-row">
      <style:table-row-properties style:min-row-height="0.46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611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Row377" style:family="table-row">
      <style:table-row-properties style:min-row-height="0.7236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P384" style:parent-style-name="副標題" style:family="paragraph">
      <style:paragraph-properties fo:text-align="start"/>
      <style:text-properties style:font-name="標楷體" style:font-name-asian="標楷體" fo:color="#000000"/>
    </style:style>
    <style:style style:name="P385" style:parent-style-name="副標題" style:family="paragraph">
      <style:paragraph-properties fo:text-align="start"/>
      <style:text-properties style:font-name="標楷體" style:font-name-asian="標楷體" fo:color="#000000"/>
    </style:style>
    <style:style style:name="P386" style:parent-style-name="內文" style:family="paragraph">
      <style:paragraph-properties fo:line-height="0.3611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<text:span text:style-name="T3">新北市</text:span><text:span text:style-name="T4">11</text:span><text:span text:style-name="T5">4</text:span><text:span text:style-name="T6">年</text:span><text:span text:style-name="T7">度樂活小泳士教學營實施計畫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辦理方式</text:p>
          </table:table-cell>
          <table:table-cell table:style-name="TableCell22" table:number-columns-spanned="4">
            <text:p text:style-name="P23">□ 教學營 <text:s/>□資源班游泳課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人數、梯次</text:p>
          </table:table-cell>
          <table:table-cell table:style-name="TableCell27" table:number-columns-spanned="4">
            <text:p text:style-name="P28">教學營　　　___________人，分 _________梯次 辦理</text:p>
            <text:p text:style-name="P29"><text:span text:style-name="T30">資源班游泳課</text:span><text:span text:style-name="T31"><text:s text:c="8"/>　<text:s/></text:span><text:span text:style-name="T32">人，分<text:s/></text:span><text:span text:style-name="T33"><text:s text:c="9"/></text:span><text:span text:style-name="T34">組 <text:s text:c="2"/>辦理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日期、時間及地點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補助經費總額</text:p>
            <text:p text:style-name="P43">(如附件經費概算表)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作編組</text:p>
            <text:p text:style-name="P49">（須註明各組人員職稱及姓名）</text:p>
          </table:table-cell>
          <table:table-cell table:style-name="TableCell50" table:number-columns-spanned="4">
            <text:p text:style-name="P51"><text:span text:style-name="T52"><text:s/>工作編組</text:span></text:p>
            <text:p text:style-name="P53">（1）規劃負責人： <text:s text:c="19"/>(申請學校)</text:p>
            <text:p text:style-name="P54">（2）協同負責人： <text:s text:c="19"/>(泳池負責人)</text:p>
            <text:p text:style-name="P55"><text:span text:style-name="T56">（3）工作人員：</text:span><text:span text:style-name="T57"><text:s text:c="22"/>(實際辦理人員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採取安全措施及相關配套措施</text:p>
          </table:table-cell>
          <table:table-cell table:style-name="TableCell61" table:number-columns-spanned="4">
            <text:p text:style-name="P62">教學每梯次活動學員不超過30人為原則，教練、學員比例為1:3，每15個學員並聘請1位救生員擔任安全維護工作，確保參加教學營學生之安全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績效指標及預期成果</text:p>
          </table:table-cell>
          <table:table-cell table:style-name="TableCell66" table:number-columns-spanned="4">
            <text:p text:style-name="P67">1.參加人員能依教練的指導在水中完成指定動作。</text:p>
            <text:p text:style-name="P68">2.提高本市參與游泳運動人口至少300人。</text:p>
            <text:p text:style-name="P69"><text:span text:style-name="T70">3.提供250名</text:span><text:span text:style-name="T71">身心障礙或資源班學生參與游泳教學機會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填表人資料</text:p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</text:p>
          </table:table-cell>
          <table:table-cell table:style-name="TableCell91">
            <text:p text:style-name="P92"/>
          </table:table-cell>
        </table:table-row>
      </table:table>
      <text:soft-page-break/>
      <text:p text:style-name="P93">附件2</text:p>
      <text:p text:style-name="P94"><text:span text:style-name="T95">新北市11</text:span><text:span text:style-name="T96">4</text:span><text:span text:style-name="T97">年度樂活小泳士教學營實施計畫</text:span><text:span text:style-name="T98">報名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中文姓名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>學校名稱</text:p>
          </table:table-cell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table-cell table:style-name="TableCell117" table:number-rows-spanned="7">
            <text:p text:style-name="P118">浮貼處</text:p>
            <text:p text:style-name="P119">1吋照片2張</text:p>
            <text:p text:style-name="P120">半身正面脫帽</text:p>
            <text:p text:style-name="P121">背面書寫姓名</text:p>
          </table:table-cell>
        </table:table-row>
        <table:table-row table:style-name="TableRow122">
          <table:table-cell table:style-name="TableCell123">
            <text:p text:style-name="P124">男□女□</text:p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身份字號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出生年月日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年級班別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出生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血型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聯絡電話</text:p>
          </table:table-cell>
          <table:table-cell table:style-name="TableCell156" table:number-columns-spanned="2">
            <text:p text:style-name="P157">H﹕</text:p>
          </table:table-cell>
          <table:covered-table-cell/>
          <table:table-cell table:style-name="TableCell158">
            <text:p text:style-name="P159">行動電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O﹕</text:p>
          </table:table-cell>
          <table:covered-table-cell/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3">
            <text:p text:style-name="P180">學員資格</text:p>
          </table:table-cell>
          <table:table-cell table:style-name="TableCell181">
            <text:p text:style-name="P182">□資格１</text:p>
          </table:table-cell>
          <table:table-cell table:style-name="TableCell183" table:number-columns-spanned="6">
            <text:p text:style-name="P184">□聽障 □肢障 □智障 □多障 □自閉症 □腦性麻痺 □唐氏症<text:s/></text:p>
            <text:p text:style-name="P185"><text:span text:style-name="T186">□其他，<text:s/></text:span><text:span text:style-name="T187"><text:s/>請說明： <text:s text:c="40"/></text:span></text:p>
            <text:p text:style-name="P188">障礙程度﹕□輕度 □中度 □重度</text:p>
            <text:p text:style-name="P189"><text:span text:style-name="T190">註：領有身心障礙手冊或鑑輔會鑑定之國中、小學生，必須有一名家長在現場協助教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□資格２</text:p>
          </table:table-cell>
          <table:table-cell table:style-name="TableCell195" table:number-columns-spanned="6">
            <text:p text:style-name="P196">本市領有低收入戶家庭子女。</text:p>
            <text:p text:style-name="P197"><text:s text:c="2"/>□ 國小6年級 <text:s text:c="3"/>□ 國中3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□資格３</text:p>
          </table:table-cell>
          <table:table-cell table:style-name="TableCell202" table:number-columns-spanned="6">
            <text:p text:style-name="P203">尚不具游泳能力的學生(未達能力指標第2級)<text:s/></text:p>
            <text:p text:style-name="P204">國小：</text:p>
            <text:p text:style-name="P205">□6年級、□5年級、□4年級、□3年級、□2年級、□1年級</text:p>
            <text:p text:style-name="P206">國中：</text:p>
            <text:p text:style-name="P207"><text:span text:style-name="T208">□7年級、□8年級、□9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家長簽名：</text:p>
      <text:p text:style-name="P211"/>
      <text:soft-page-break/>
      <text:p text:style-name="P212"><text:span text:style-name="T213">附件</text:span><text:span text:style-name="T214">3</text:span></text:p>
      <text:p text:style-name="P215"><text:span text:style-name="T216">家長同意</text:span><text:span text:style-name="T217">書</text:span></text:p>
      <text:p text:style-name="P218"><text:span text:style-name="T219">　　本人同意子女</text:span><text:span text:style-name="T220"><text:s text:c="5"/>　　 <text:s text:c="8"/></text:span><text:span text:style-name="T221">志願參加，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□　</text:span><text:span text:style-name="T229">新北市</text:span><text:span text:style-name="T230">11</text:span><text:span text:style-name="T231">4</text:span><text:span text:style-name="T232">年</text:span><text:span text:style-name="T233">度樂活小泳士教學營</text:span></text:p>
          </table:table-cell>
          <table:table-cell table:style-name="TableCell234" table:number-rows-spanned="2">
            <text:p text:style-name="P235">，時間自</text:p>
          </table:table-cell>
        </table:table-row>
        <table:table-row table:style-name="TableRow236">
          <table:table-cell table:style-name="TableCell237">
            <text:p text:style-name="P238"><text:span text:style-name="T239">□　新北市</text:span><text:span text:style-name="T240">11</text:span><text:span text:style-name="T241">4</text:span><text:span text:style-name="T242">年</text:span><text:span text:style-name="T243">度資源班游泳課</text:span></text:p>
          </table:table-cell>
          <table:covered-table-cell>
            <text:p text:style-name="P244"/>
          </table:covered-table-cell>
        </table:table-row>
      </table:table>
      <text:p text:style-name="P245">中華民國 <text:s text:c="5"/>年 <text:s text:c="5"/>月 <text:s text:c="5"/>日至中華民國 <text:s text:c="5"/>年 <text:s text:c="5"/>月 <text:s text:c="5"/>日止。在此同意督促其子女，承諾於教學活動期間遵守相關規定及教練一切指導，並不得從事任何危險行為。若子女身心狀況有特殊之處，應立即告知教練或場館人員，並應自行負責。</text:p>
      <text:p text:style-name="P246">　　本人已閱讀此同意書，並了解此次活動具有潛在性危險，因此本人自願簽署同意書，並對本人子女善盡以上告知及提醒義務。</text:p>
      <text:p text:style-name="P247"/>
      <text:p text:style-name="P248"><text:span text:style-name="T249">立同意書人</text:span><text:span text:style-name="T250"><text:s text:c="14"/></text:span><text:span text:style-name="T251">(簽章)</text:span></text:p>
      <text:p text:style-name="P252"><text:span text:style-name="T253">身分證字號</text:span><text:span text:style-name="T254"><text:s text:c="14"/></text:span><text:span text:style-name="T255"><text:s text:c="7"/>聯絡電話(手機)：</text:span><text:span text:style-name="T256"><text:s text:c="20"/></text:span></text:p>
      <text:p text:style-name="P257"><text:span text:style-name="T258">地址：</text:span><text:span text:style-name="T259">新北市 <text:s text:c="6"/>區 <text:s text:c="7"/>路街 <text:s text:c="4"/>巷 <text:s text:c="4"/>弄 <text:s text:c="4"/>號 <text:s text:c="4"/>樓</text:span></text:p>
      <text:p text:style-name="P260"><text:span text:style-name="T261">日期：</text:span><text:span text:style-name="T262"><text:s text:c="6"/></text:span><text:span text:style-name="T263">年</text:span><text:span text:style-name="T264"><text:s text:c="6"/></text:span><text:span text:style-name="T265">月</text:span><text:span text:style-name="T266"><text:s text:c="6"/>日</text:span></text:p>
      <text:p text:style-name="P267"/>
      <text:p text:style-name="P268"/>
      <text:soft-page-break/>
      <text:p text:style-name="P269">附件4</text:p>
      <text:p text:style-name="P270"><text:span text:style-name="T271">新北市11</text:span><text:span text:style-name="T272">4</text:span><text:span text:style-name="T273">年度樂活小泳士教學營實施計畫</text:span><text:span text:style-name="T274">經費概算表(各校)</text:span></text:p>
      <text:p text:style-name="P275">單位：新臺幣元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目</text:p>
          </table:table-cell>
          <table:table-cell table:style-name="TableCell285">
            <text:p text:style-name="P286">單價（元）</text:p>
          </table:table-cell>
          <table:table-cell table:style-name="TableCell287">
            <text:p text:style-name="P288">數量</text:p>
          </table:table-cell>
          <table:table-cell table:style-name="TableCell289">
            <text:p text:style-name="P290">複價（元）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教練鐘點費</text:p>
            <text:p text:style-name="P296">(教學營)</text:p>
          </table:table-cell>
          <table:table-cell table:style-name="TableCell297">
            <text:p text:style-name="P298">400</text:p>
          </table:table-cell>
          <table:table-cell table:style-name="TableCell299">
            <text:p text:style-name="P300">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教練、學員比例為1:3</text:p>
            <text:p text:style-name="P305">每次上課2節</text:p>
            <text:p text:style-name="P306">每梯次上課5天</text:p>
            <text:p text:style-name="P307">節數=學員數/3 x 2 x 5</text:p>
          </table:table-cell>
        </table:table-row>
        <table:table-row table:style-name="TableRow308">
          <table:table-cell table:style-name="TableCell309">
            <text:p text:style-name="P310">教練鐘點費</text:p>
            <text:p text:style-name="P311">(資源班游泳課)</text:p>
          </table:table-cell>
          <table:table-cell table:style-name="TableCell312">
            <text:p text:style-name="P313">400</text:p>
          </table:table-cell>
          <table:table-cell table:style-name="TableCell314">
            <text:p text:style-name="P315">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教練、學員比例為1:3</text:p>
            <text:p text:style-name="P320">每次上課2節</text:p>
            <text:p text:style-name="P321">每週上課1次，共5週</text:p>
            <text:p text:style-name="P322">節數=學員數/3 x 2 x 5</text:p>
          </table:table-cell>
        </table:table-row>
        <table:table-row table:style-name="TableRow323">
          <table:table-cell table:style-name="TableCell324">
            <text:p text:style-name="P325">場地費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每位學員每次上課補助30元給提供場地泳池</text:p>
            <text:p text:style-name="P334">次數=學員數 x 5</text:p>
          </table:table-cell>
        </table:table-row>
        <table:table-row table:style-name="TableRow335">
          <table:table-cell table:style-name="TableCell336">
            <text:p text:style-name="P337">救生員鐘點費</text:p>
          </table:table-cell>
          <table:table-cell table:style-name="TableCell338">
            <text:p text:style-name="P339">200</text:p>
          </table:table-cell>
          <table:table-cell table:style-name="TableCell340">
            <text:p text:style-name="P341">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每次上課2節</text:p>
            <text:p text:style-name="P346">每梯次上課5天</text:p>
            <text:p text:style-name="P347">時數=學員數/15 x 2 x 5</text:p>
            <text:p text:style-name="P348">資源班游泳課不補助救生員鐘點費</text:p>
            <text:p text:style-name="P349">每人每天最高補助1,800元</text:p>
            <text:p text:style-name="P350">超出每小時或每天補助上限者，請自籌辦理</text:p>
          </table:table-cell>
        </table:table-row>
        <table:table-row table:style-name="TableRow351">
          <table:table-cell table:style-name="TableCell352">
            <text:p text:style-name="P353">加班費</text:p>
          </table:table-cell>
          <table:table-cell table:style-name="TableCell354">
            <text:p text:style-name="P355">200</text:p>
          </table:table-cell>
          <table:table-cell table:style-name="TableCell356">
            <text:p text:style-name="P357">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教學營每梯次10時</text:p>
            <text:p text:style-name="P362">時數=學員數/15 x 10</text:p>
            <text:p text:style-name="P363">資源班每組2時</text:p>
            <text:p text:style-name="P364">時數=學生數/3 X 2</text:p>
            <text:p text:style-name="P365">每時200元，覈實支應。</text:p>
          </table:table-cell>
        </table:table-row>
        <table:table-row table:style-name="TableRow366">
          <table:table-cell table:style-name="TableCell367">
            <text:p text:style-name="P368">雜支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式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每梯次雜支不逾5%</text:p>
          </table:table-cell>
        </table:table-row>
        <table:table-row table:style-name="TableRow377">
          <table:table-cell table:style-name="TableCell378" table:number-columns-spanned="3">
            <text:p text:style-name="P379">合計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h text:style-name="P384" text:outline-level="2">註：1.每梯次申請學員數以15人為原則。資源班游泳課以3人為1組。</text:h>
      <text:h text:style-name="P385" text:outline-level="2"><text:s text:c="4"/>2.教練、學員的比例為1:3。</text:h>
      <text:p text:style-name="P386"><text:span text:style-name="T387">承辦： <text:s text:c="14"/>主任： <text:s text:c="10"/>會計： <text:s text:c="1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2958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筠</meta:initial-creator>
    <dc:creator>林佳筠</dc:creator>
    <meta:creation-date>2025-06-18T02:49:00Z</meta:creation-date>
    <dc:date>2025-06-18T02:49:00Z</dc: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11" meta:row-count="13" meta:non-whitespace-character-count="1629"/>
  </office:meta>
</office:document-meta>
</file>