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line-height="0.3333in" fo:margin-left="-0.0013in" fo:text-indent="0.3944in">
        <style:tab-stops/>
      </style:paragraph-properties>
      <style:text-properties style:font-name="Times New Roman" style:font-name-asian="標楷體" fo:font-size="14pt" style:font-size-asian="14pt" style:font-size-complex="14pt"/>
    </style:style>
    <style:style style:name="TableColumn6" style:family="table-column">
      <style:table-column-properties style:column-width="5.2687in"/>
    </style:style>
    <style:style style:name="TableColumn7" style:family="table-column">
      <style:table-column-properties style:column-width="0.5368in"/>
    </style:style>
    <style:style style:name="TableColumn8" style:family="table-column">
      <style:table-column-properties style:column-width="0.7458in"/>
    </style:style>
    <style:style style:name="TableColumn9" style:family="table-column">
      <style:table-column-properties style:column-width="0.9222in"/>
    </style:style>
    <style:style style:name="Table5" style:family="table">
      <style:table-properties style:width="7.4736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Times New Roman"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in" fo:text-indent="0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Times New Roman"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Times New Roman"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line-height="0.3333in" fo:margin-left="0in" fo:text-indent="0in">
        <style:tab-stops/>
      </style:paragraph-properties>
      <style:text-properties style:font-name="Times New Roman" style:font-name-asian="標楷體" fo:font-weight="bold" style:font-weight-asian="bold" fo:font-size="18pt" style:font-size-asian="18pt" style:font-size-complex="18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fo:margin-left="0in" fo:text-indent="0in">
        <style:tab-stops/>
      </style:paragraph-properties>
    </style:style>
    <style:style style:name="T47" style:parent-style-name="預設段落字型" style:family="text">
      <style:text-properties style:font-name="Times New Roman"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font-name-asian="標楷體"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fo:margin-left="0in" fo:text-indent="0in">
        <style:tab-stops/>
      </style:paragraph-properties>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Times New Roman"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line-height="0.3333in" fo:margin-left="0in" fo:text-indent="0in">
        <style:tab-stops/>
      </style:paragraph-properties>
      <style:text-properties style:font-name="Times New Roman" style:font-name-asian="標楷體" fo:font-weight="bold" style:font-weight-asian="bold" fo:font-size="18pt" style:font-size-asian="18pt" style:font-size-complex="18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fo:margin-left="0in" fo:text-indent="0in">
        <style:tab-stops/>
      </style:paragraph-properties>
      <style:text-properties style:font-name="Times New Roman"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3333in" fo:margin-left="0in" fo:text-indent="0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fo:line-height="0.3333in" fo:margin-left="0in" fo:text-indent="0in">
        <style:tab-stops/>
      </style:paragraph-properties>
      <style:text-properties style:font-name="Times New Roman"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Times New Roman" style:font-name-asian="標楷體" fo:font-weight="bold" style:font-weight-asian="bold" fo:font-size="18pt" style:font-size-asian="18pt" style:font-size-complex="18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style:font-name="Times New Roman" fo:font-size="18pt" style:font-size-asian="18pt" style:font-size-complex="18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fo:margin-left="0in" fo:text-indent="0in">
        <style:tab-stops/>
      </style:paragraph-properties>
      <style:text-properties style:font-name="Times New Roman"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style:font-name="Times New Roman" fo:font-size="18pt" style:font-size-asian="18pt" style:font-size-complex="18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style:font-name="Times New Roman" fo:font-size="18pt" style:font-size-asian="18pt" style:font-size-complex="18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style:font-name="Times New Roman" fo:font-size="18pt" style:font-size-asian="18pt" style:font-size-complex="18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style:font-name="Times New Roman" fo:font-size="18pt" style:font-size-asian="18pt" style:font-size-complex="18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style:font-name="Times New Roman" fo:font-size="18pt" style:font-size-asian="18pt" style:font-size-complex="18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fo:margin-left="0in" fo:text-indent="0in">
        <style:tab-stops/>
      </style:paragraph-properties>
    </style:style>
    <style:style style:name="T143" style:parent-style-name="預設段落字型" style:family="text">
      <style:text-properties style:font-name="Times New Roman" fo:font-size="18pt" style:font-size-asian="18pt" style:font-size-complex="18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fo:margin-left="0in" fo:text-indent="0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style:font-name="Times New Roman" fo:font-size="18pt" style:font-size-asian="18pt" style:font-size-complex="18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fo:margin-left="0in" fo:text-indent="0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style:tab-stops>
          <style:tab-stop style:type="left" style:position="0.4972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333in" fo:margin-left="0in" fo:text-indent="0in">
        <style:tab-stops/>
      </style:paragraph-properties>
    </style:style>
    <style:style style:name="T166" style:parent-style-name="預設段落字型" style:family="text">
      <style:text-properties style:font-name="Times New Roman" fo:font-size="18pt" style:font-size-asian="18pt" style:font-size-complex="18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fo:line-height="0.3333in" fo:margin-left="0in" fo:text-indent="0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fo:line-height="0.3333in" fo:margin-left="0in" fo:text-indent="0in">
        <style:tab-stops/>
      </style:paragraph-properties>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2">新北市立三重高級中學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text:span><text:span text:style-name="T24">是</text:span></text:p>
            </table:table-cell>
            <table:table-cell table:style-name="TableCell25">
              <text:p text:style-name="P26"><text:span text:style-name="T27">□</text:span><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text:span><text:span text:style-name="T38">是</text:span></text:p>
            </table:table-cell>
            <table:table-cell table:style-name="TableCell39">
              <text:p text:style-name="P40"><text:span text:style-name="T41">□</text:span><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text:span><text:span text:style-name="T51">是</text:span></text:p>
            </table:table-cell>
            <table:table-cell table:style-name="TableCell52">
              <text:p text:style-name="P53"><text:span text:style-name="T54">□</text:span><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text:span><text:span text:style-name="T64">是</text:span></text:p>
            </table:table-cell>
            <table:table-cell table:style-name="TableCell65">
              <text:p text:style-name="P66"><text:span text:style-name="T67">□</text:span><text:span text:style-name="T68">否</text:span></text:p>
            </table:table-cell>
            <table:covered-table-cell>
              <text:p text:style-name="P69"/>
            </table:covered-table-cell>
          </table:table-row>
          <table:table-row table:style-name="TableRow70">
            <table:table-cell table:style-name="TableCell71">
              <text:p text:style-name="P72">有性別平等教育法第二十七之一條第一項第一、二款及同條第三項之情形者</text:p>
            </table:table-cell>
            <table:table-cell table:style-name="TableCell73">
              <text:p text:style-name="P74"><text:span text:style-name="T75">□</text:span><text:span text:style-name="T76">是</text:span></text:p>
            </table:table-cell>
            <table:table-cell table:style-name="TableCell77">
              <text:p text:style-name="P78"><text:span text:style-name="T79">□</text:span><text:span text:style-name="T80">否</text:span></text:p>
            </table:table-cell>
            <table:covered-table-cell>
              <text:p text:style-name="P81"/>
            </table:covered-table-cell>
          </table:table-row>
          <table:table-row table:style-name="TableRow82">
            <table:table-cell table:style-name="TableCell83">
              <text:p text:style-name="P84">二、義務及重要事項</text:p>
            </table:table-cell>
            <table:table-cell table:style-name="TableCell85" table:number-columns-spanned="2">
              <text:p text:style-name="P86">檢視確認</text:p>
            </table:table-cell>
            <table:covered-table-cell/>
            <table:table-cell table:style-name="TableCell87">
              <text:p text:style-name="P88"/>
            </table:table-cell>
          </table:table-row>
          <table:table-row table:style-name="TableRow89">
            <table:table-cell table:style-name="TableCell90">
              <text:p text:style-name="P91">需遵守十二年國民基本教育課程綱要總綱與各領綱規定</text:p>
            </table:table-cell>
            <table:table-cell table:style-name="TableCell92" table:number-columns-spanned="2">
              <text:p text:style-name="P93"><text:span text:style-name="T94">□</text:span><text:span text:style-name="T95">可以</text:span></text:p>
            </table:table-cell>
            <table:covered-table-cell/>
            <table:table-cell table:style-name="TableCell96" table:number-rows-spanned="9">
              <text:p text:style-name="P97">任何1項未勾選，學校不予進用或運用</text:p>
            </table:table-cell>
          </table:table-row>
          <table:table-row table:style-name="TableRow98">
            <table:table-cell table:style-name="TableCell99">
              <text:p text:style-name="P100">需遵守相關法規(如教育基本法、性別平等教育法)及國際人權公約(如消除對婦女一切形式歧視公約、兒童權利公約、身心障礙者權利公約)之規定</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為特定政治團體或宗教信仰從事宣傳或活動</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不得有商業或為其他利益衝突之行為</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遵守學校訂定之規章，並尊重學生之權利</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需參與地方教育主管機關或學校所提供之教育訓練</text:p>
            </table:table-cell>
            <table:table-cell table:style-name="TableCell133" table:number-columns-spanned="2">
              <text:p text:style-name="P134"><text:span text:style-name="T135">□</text:span><text:span text:style-name="T136">可以</text:span></text:p>
            </table:table-cell>
            <table:covered-table-cell/>
            <table:covered-table-cell>
              <text:p text:style-name="P137"/>
            </table:covered-table-cell>
          </table:table-row>
          <table:table-row table:style-name="TableRow138">
            <table:table-cell table:style-name="TableCell139">
              <text:p text:style-name="P140">原授課教師為學校課程之主要授課者，校外人士係為協助教學之角色</text:p>
            </table:table-cell>
            <table:table-cell table:style-name="TableCell141" table:number-columns-spanned="2">
              <text:p text:style-name="P142"><text:span text:style-name="T143">□</text:span><text:span text:style-name="T144">瞭解</text:span></text:p>
            </table:table-cell>
            <table:covered-table-cell/>
            <table:covered-table-cell>
              <text:p text:style-name="P145"/>
            </table:covered-table-cell>
          </table:table-row>
          <table:table-row table:style-name="TableRow146">
            <table:table-cell table:style-name="TableCell147">
              <text:p text:style-name="P148"><text:span text:style-name="T149">本校由</text:span><text:span text:style-name="T150">○○</text:span><text:span text:style-name="T151">處</text:span><text:span text:style-name="T152">○○</text:span><text:span text:style-name="T153">組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ext:p text:style-name="P161"><text:span text:style-name="T162">校外人士協助教學或活動違反相關法規或本要點規定者，本校應終止契約關係或運用關係，並依相關法令處理</text:span></text:p>
              <text:p text:style-name="P163"><text:tab/><text:tab/></text:p>
            </table:table-cell>
            <table:table-cell table:style-name="TableCell164" table:number-columns-spanned="2">
              <text:p text:style-name="P165"><text:span text:style-name="T166">□</text:span><text:span text:style-name="T167">瞭解</text:span></text:p>
            </table:table-cell>
            <table:covered-table-cell/>
            <table:covered-table-cell>
              <text:p text:style-name="P168"/>
            </table:covered-table-cell>
          </table:table-row>
        </table:table-header-rows>
      </table:table>
      <text:p text:style-name="P169"><text:span text:style-name="T170">簽名：</text:span><text:span text:style-name="T1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4T03:51:00Z</meta:creation-date>
    <dc:date>2021-05-24T03:51:00Z</dc:date>
    <meta:print-date>2020-08-13T08:26:00Z</meta:print-date>
    <meta:template xlink:href="Normal" xlink:type="simple"/>
    <meta:editing-cycles>2</meta:editing-cycles>
    <meta:editing-duration>PT60S</meta:editing-duration>
    <meta:document-statistic meta:page-count="1" meta:paragraph-count="1" meta:word-count="107" meta:character-count="718" meta:row-count="5" meta:non-whitespace-character-count="612"/>
  </office:meta>
</office:document-meta>
</file>