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6111in" style:use-optimal-column-width="false"/>
    </style:style>
    <style:style style:name="TableColumn6" style:family="table-column">
      <style:table-column-properties style:column-width="0.766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1" style:family="table-row">
      <style:table-row-properties style:min-row-height="1.1027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P95" style:parent-style-name="Textbody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Times New Roman" style:font-name-asian="標楷體"/>
    </style:style>
    <style:style style:name="P98" style:parent-style-name="Textbody" style:family="paragraph">
      <style:paragraph-properties fo:text-align="justify"/>
      <style:text-properties style:font-name="Times New Roman" style:font-name-asian="標楷體"/>
    </style:style>
    <style:style style:name="P9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/>
      <style:text-properties style:font-name="Times New Roman" style:font-name-asian="標楷體"/>
    </style:style>
    <style:style style:name="P104" style:parent-style-name="Textbody" style:family="paragraph">
      <style:paragraph-properties fo:widows="2" fo:orphans="2"/>
      <style:text-properties style:font-name="Times New Roman" style:font-name-asian="標楷體"/>
    </style:style>
    <style:style style:name="P105" style:parent-style-name="Textbody" style:family="paragraph">
      <style:text-properties style:font-name="Times New Roman" style:font-name-asian="標楷體"/>
    </style:style>
    <style:style style:name="TableRow106" style:family="table-row">
      <style:table-row-properties style:min-row-height="0.8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Times New Roman" style:font-name-asian="標楷體"/>
    </style:style>
    <style:style style:name="P111" style:parent-style-name="Textbody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indent="0.0833in"/>
      <style:text-properties style:font-name="Times New Roman" style:font-name-asian="標楷體"/>
    </style:style>
    <style:style style:name="P116" style:parent-style-name="Textbody" style:family="paragraph">
      <style:paragraph-properties fo:text-indent="0.0833in"/>
      <style:text-properties style:font-name="Times New Roman" style:font-name-asian="標楷體"/>
    </style:style>
    <style:style style:name="P117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18" style:family="table-row">
      <style:table-row-properties style:min-row-height="0.4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1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2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Times New Roman" style:font-name-asian="標楷體"/>
    </style:style>
    <style:style style:name="P125" style:parent-style-name="Textbody" style:family="paragraph">
      <style:paragraph-properties fo:text-align="end"/>
    </style:style>
    <style:style style:name="T126" style:parent-style-name="預設段落字型" style:family="text">
      <style:text-properties style:font-name="Times New Roman" style:font-name-asian="標楷體" fo:background-color="#FFFF00"/>
    </style:style>
    <style:style style:name="T127" style:parent-style-name="預設段落字型" style:family="text">
      <style:text-properties style:font-name="Times New Roman" style:font-name-asian="標楷體" fo:background-color="#FFFF00"/>
    </style:style>
    <style:style style:name="T128" style:parent-style-name="預設段落字型" style:family="text">
      <style:text-properties style:font-name="Times New Roman" style:font-name-asian="標楷體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Times New Roman" style:font-name-asian="標楷體"/>
    </style:style>
    <style:style style:name="P13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2" style:family="table-row">
      <style:table-row-properties style:min-row-height="0.0986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7" style:family="table-row">
      <style:table-row-properties style:min-row-height="0.437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P141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 style:min-row-height="0.3875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indent="0.0833in"/>
      <style:text-properties style:font-name="Times New Roman" style:font-name-asian="標楷體"/>
    </style:style>
    <style:style style:name="P159" style:parent-style-name="Textbody" style:family="paragraph">
      <style:paragraph-properties fo:text-indent="0.0833in"/>
      <style:text-properties style:font-name="Times New Roman" style:font-name-asian="標楷體"/>
    </style:style>
    <style:style style:name="P160" style:parent-style-name="Textbody" style:family="paragraph">
      <style:paragraph-properties fo:text-indent="0.0833in"/>
      <style:text-properties style:font-name="Times New Roman" style:font-name-asian="標楷體"/>
    </style:style>
    <style:style style:name="P161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5937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P190" style:parent-style-name="Textbody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P193" style:parent-style-name="Textbody" style:family="paragraph">
      <style:text-properties style:font-name="Times New Roman" style:font-name-asian="標楷體"/>
    </style:style>
    <style:style style:name="TableRow194" style:family="table-row">
      <style:table-row-properties style:min-row-height="0.8965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P204" style:parent-style-name="Textbody" style:family="paragraph">
      <style:paragraph-properties fo:margin-top="0.125in"/>
      <style:text-properties style:font-name="新細明體" style:font-name-complex="新細明體"/>
    </style:style>
    <style:style style:name="P205" style:parent-style-name="Textbody" style:family="paragraph">
      <style:paragraph-properties fo:margin-top="0.125in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Textbody" style:family="paragraph">
      <style:paragraph-properties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FF0000"/>
    </style:style>
    <style:style style:name="T215" style:parent-style-name="預設段落字型" style:family="text">
      <style:text-properties style:font-name="Times New Roman" style:font-name-asian="標楷體" fo:color="#FF0000"/>
    </style:style>
    <style:style style:name="T216" style:parent-style-name="預設段落字型" style:family="text">
      <style:text-properties style:font-name="Times New Roman" style:font-name-asian="標楷體" fo:color="#FF0000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Default" style:family="paragraph">
      <style:paragraph-properties fo:widows="0" fo:orphans="0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 fo:color="#C9211E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P235" style:parent-style-name="Textbody" style:family="paragraph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background-color="#FFFF00"/>
    </style:style>
    <style:style style:name="P242" style:parent-style-name="Textbody" style:family="paragraph">
      <style:paragraph-properties fo:text-indent="0.3333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4年第11屆立法委員罷免案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擔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12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1"/>區(鄉、鎮、市) <text:s text:c="10"/>里<text:s text:c="6"/>鄰</text:p>
            <text:p text:style-name="P55">路(街)<text:s/><text:s text:c="6"/>段<text:s text:c="7"/>巷<text:s text:c="6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6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電話</text:p>
          </table:table-cell>
          <table:table-cell table:style-name="TableCell96" table:number-columns-spanned="4">
            <text:p text:style-name="P97">公<text:s/>：( <text:s/>)</text:p>
            <text:p text:style-name="P98">私<text:s/>：( <text:s/>)</text:p>
            <text:p text:style-name="P99">手機：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黨<text:s text:c="3"/>籍</text:p>
          </table:table-cell>
          <table:covered-table-cell/>
          <table:table-cell table:style-name="TableCell102" table:number-columns-spanned="2">
            <text:p text:style-name="P103"/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擬派投(開)票所</text:p>
          </table:table-cell>
          <table:covered-table-cell/>
          <table:table-cell table:style-name="TableCell109" table:number-columns-spanned="4">
            <text:p text:style-name="P110"/>
            <text:p text:style-name="P111">(希望被分派在＿＿里，如無則免填)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是否具<text:line-break/>原住民<text:line-break/>身分</text:p>
          </table:table-cell>
          <table:covered-table-cell/>
          <table:table-cell table:style-name="TableCell114" table:number-columns-spanned="2">
            <text:p text:style-name="P115">□否</text:p>
            <text:p text:style-name="P116">□山地原住民</text:p>
            <text:p text:style-name="P117">□平地原住民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服務機關</text:p>
            <text:p text:style-name="P121">或</text:p>
            <text:p text:style-name="P122">就讀學校</text:p>
          </table:table-cell>
          <table:covered-table-cell/>
          <table:table-cell table:style-name="TableCell123" table:number-columns-spanned="6" table:number-rows-spanned="2">
            <text:p text:style-name="P124">服務機關：</text:p>
            <text:p text:style-name="P125"><text:span text:style-name="T126">(</text:span><text:span text:style-name="T127">請填寫完整機關全銜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職稱：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是否敘獎：<text:s/>□是<text:s text:c="3"/>□否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6">
            <text:p text:style-name="P140">學校科系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年級：</text:p>
          </table:table-cell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其<text:s text:c="4"/>他</text:p>
            <text:p text:style-name="P147"/>
            <text:p text:style-name="P148">(請勾選)</text:p>
          </table:table-cell>
          <table:covered-table-cell/>
          <table:table-cell table:style-name="TableCell149" table:number-columns-spanned="2">
            <text:p text:style-name="P150">選務經驗</text:p>
          </table:table-cell>
          <table:covered-table-cell/>
          <table:table-cell table:style-name="TableCell151" table:number-columns-spanned="4">
            <text:p text:style-name="P152">駕<text:s/>駛<text:s/>汽<text:s/>車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騎<text:s/>乘<text:s/>機<text:s/>車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 table:number-rows-spanned="2">
            <text:p text:style-name="P158">□<text:s/>主任管理員</text:p>
            <text:p text:style-name="P159">□<text:s/>主任監察員</text:p>
            <text:p text:style-name="P160">□<text:s/>管理員</text:p>
            <text:p text:style-name="P161">□<text:s/>監察員</text:p>
          </table:table-cell>
          <table:covered-table-cell/>
          <table:table-cell table:style-name="TableCell162" table:number-columns-spanned="3">
            <text:p text:style-name="P163">是<text:s text:c="3"/></text:p>
          </table:table-cell>
          <table:covered-table-cell/>
          <table:covered-table-cell/>
          <table:table-cell table:style-name="TableCell164">
            <text:p text:style-name="P165">否</text:p>
          </table:table-cell>
          <table:table-cell table:style-name="TableCell166">
            <text:p text:style-name="P167">是<text:s text:c="3"/></text:p>
          </table:table-cell>
          <table:table-cell table:style-name="TableCell168">
            <text:p text:style-name="P169">否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簽章</text:p>
          </table:table-cell>
          <table:table-cell table:style-name="TableCell184" table:number-columns-spanned="2">
            <text:p text:style-name="P185">填表人簽章</text:p>
          </table:table-cell>
          <table:covered-table-cell/>
          <table:table-cell table:style-name="TableCell186" table:number-columns-spanned="2">
            <text:p text:style-name="P187">單位主管簽章</text:p>
          </table:table-cell>
          <table:covered-table-cell/>
          <table:table-cell table:style-name="TableCell188" table:number-columns-spanned="3">
            <text:p text:style-name="P189">人事單位</text:p>
            <text:p text:style-name="P190">主管簽章</text:p>
          </table:table-cell>
          <table:covered-table-cell/>
          <table:covered-table-cell/>
          <table:table-cell table:style-name="TableCell191" table:number-columns-spanned="2">
            <text:p text:style-name="P192">機關學校</text:p>
            <text:p text:style-name="P193">首長簽章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  <text:soft-page-break/>
      <text:p text:style-name="P205"><text:span text:style-name="T206">※</text:span><text:span text:style-name="T207">填表注意事項：</text:span></text:p>
      <text:p text:style-name="P208"><text:span text:style-name="T209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0">(</text:span><text:span text:style-name="T211">或社會人士</text:span><text:span text:style-name="T212">)</text:span><text:span text:style-name="T213">則僅於填表人簽章欄簽章即可。</text:span><text:span text:style-name="T214">(</text:span><text:span text:style-name="T215">正本自存，影本掃描以電子郵件寄予本所即可</text:span><text:span text:style-name="T216">)</text:span></text:p>
      <text:p text:style-name="Textbody"><text:span text:style-name="T217">二、</text:span><text:span text:style-name="T218">戶籍地不設在新北市者，無法辦理工作地投票</text:span><text:span text:style-name="T219">。</text:span></text:p>
      <text:p text:style-name="Textbody"><text:span text:style-name="T220">三、</text:span><text:span text:style-name="T221">本資料卡每人限填一份，請勿重複填送區公所。</text:span></text:p>
      <text:p text:style-name="Textbody"><text:span text:style-name="T222">四、因辦理所得稅申報事宜，戶籍地址請填寫</text:span><text:span text:style-name="T223">里、鄰</text:span><text:span text:style-name="T224">。</text:span></text:p>
      <text:p text:style-name="P225"><text:span text:style-name="T226">五、</text:span><text:span text:style-name="T227">非報名即獲選為工作人員</text:span><text:span text:style-name="T228">，本所將依條件</text:span><text:span text:style-name="T229">(</text:span><text:span text:style-name="T230">年齡、經驗等</text:span><text:span text:style-name="T231">)</text:span><text:span text:style-name="T232">進行遴選，通過者將通知</text:span><text:span text:style-name="T233"><text:line-break/></text:span><text:span text:style-name="T234">　　參與選務講習；未通過者不另行通知。</text:span></text:p>
      <text:p text:style-name="P235">六、因本區選務工作人員眾多，無法電話一一答覆，報名資料請以E-mail寄送。</text:p>
      <text:p text:style-name="Textbody"><text:span text:style-name="T236">七、</text:span><text:span text:style-name="T237">報名截止期限如下，</text:span><text:span text:style-name="T238">請於期限內</text:span><text:span text:style-name="T239">E-mail</text:span><text:span text:style-name="T240">回傳至：</text:span><text:span text:style-name="T241">AT6961 @ntpc.gov.tw</text:span></text:p>
      <text:p text:style-name="P242"><text:span text:style-name="T243">（</text:span><text:span text:style-name="T244">一</text:span><text:span text:style-name="T245">）第</text:span><text:span text:style-name="T246">11</text:span><text:span text:style-name="T247">屆立法委員罷免案：</text:span><text:span text:style-name="T248">至</text:span><text:span text:style-name="T249">114</text:span><text:span text:style-name="T250">年</text:span><text:span text:style-name="T251">7</text:span><text:span text:style-name="T252">月</text:span><text:span text:style-name="T253">2</text:span><text:span text:style-name="T254">日</text:span><text:span text:style-name="T255">(</text:span><text:span text:style-name="T256">週三</text:span><text:span text:style-name="T257">)</text:span><text:span text:style-name="T258">截止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Q6160</meta:initial-creator>
    <dc:creator>陳致憲</dc:creator>
    <meta:creation-date>2025-05-26T14:36:00Z</meta:creation-date>
    <dc:date>2025-06-26T23:38:00Z</dc:date>
    <meta:print-date>2025-06-03T11:06:00Z</meta:print-date>
    <meta:template xlink:href="Normal.dotm" xlink:type="simple"/>
    <meta:editing-cycles>15</meta:editing-cycles>
    <meta:editing-duration>PT4740S</meta:editing-duration>
    <meta:document-statistic meta:page-count="2" meta:paragraph-count="2" meta:word-count="160" meta:character-count="1072" meta:row-count="7" meta:non-whitespace-character-count="914"/>
  </office:meta>
</office:document-meta>
</file>