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3194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Standard" style:family="paragraph">
      <style:paragraph-properties fo:line-height="0.3333in"/>
      <style:text-properties style:font-name="標楷體" style:font-name-asian="標楷體" style:font-weight-complex="bold" fo:font-size="12pt" style:font-size-asian="12pt"/>
    </style:style>
    <style:style style:name="P3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清單段落" style:family="paragraph">
      <style:paragraph-properties fo:text-align="justify" fo:line-height="0.3333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 fo:margin-left="0.5909in" fo:text-indent="-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清單段落" style:family="paragraph">
      <style:paragraph-properties fo:text-align="justify" fo:line-height="0.3333in" fo:margin-left="0.5909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Standard" style:family="paragraph">
      <style:paragraph-properties fo:line-height="0.3333in" fo:margin-left="0.09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.5909in" fo:text-indent="-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高級中等學校學生編班及轉班作業原則修正規定</text:p>
      <text:p text:style-name="P2"/>
      <text:list text:style-name="WWNum12">
        <text:list-item text:start-value="1">
          <text:p text:style-name="P3"><text:span text:style-name="T4">教育部為協助高級中等學校（以下簡稱學校）依高級中等教育法第一條、第三十六條及高級中等學校學生學籍管理辦法第二條第二項規定，落實十二年國民基本教育政策，培養五育均衡發展的優質公民，並鼓勵學生奮發向上之求學精神，特訂定本原則。</text:span></text:p>
        </text:list-item>
        <text:list-item>
          <text:p text:style-name="P5"><text:span text:style-name="T6">學校編班及轉班（</text:span><text:span text:style-name="T7">群、</text:span><text:span text:style-name="T8">科、學程）作業，應以學生為學習主體，依學生特性協助其探索生涯進路，引導其發展多元智能，並發展學校辦學特色以提升教學品質，同時給予每位學生同等之關懷及尊重，提供適性及優質之教育環境。</text:span></text:p>
        </text:list-item>
        <text:list-item>
          <text:p text:style-name="P9"><text:span text:style-name="T10">學校應成立編班及轉班委員會，委員由行政人員、教師代表及學生家長代表組成，由校長擔任主任委員，辦理學生編班及轉班（</text:span><text:span text:style-name="T11">群、</text:span><text:span text:style-name="T12">科、學程）作業。</text:span></text:p>
        </text:list-item>
        <text:list-item>
          <text:p text:style-name="P13"><text:span text:style-name="T14">各校編班及轉班委員會應依本原則訂定編班及轉班（</text:span><text:span text:style-name="T15">群、</text:span><text:span text:style-name="T16">科、學程）作業規定，其內容應包括學生申請條件、編班與轉班（</text:span><text:span text:style-name="T17">群、</text:span><text:span text:style-name="T18">科、學程）辦理方式、運作程序、申訴處理及相關事項。</text:span></text:p>
        </text:list-item>
        <text:list-item>
          <text:p text:style-name="P19">各班級人數，宜符合各該主管機關之規定為原則；班級師資之配置，應依各該主管機關所定學校組織規程及員額編制規定辦理。</text:p>
        </text:list-item>
        <text:list-item>
          <text:p text:style-name="P20"><text:span text:style-name="T21">依特色招生管道入學、通過資優鑑定及其他經各該主管機關核定班別所招收之學生，應依報經主管機關核定之計畫實施編班（</text:span><text:span text:style-name="T22">群、</text:span><text:span text:style-name="T23">科、學程）及教學。</text:span></text:p>
        </text:list-item>
        <text:list-item>
          <text:p text:style-name="P24">除前點所定之學生，學校應依常態編班原則，採S型排列、公開抽籤或電腦亂數方式實施編班。</text:p>
        </text:list-item>
        <text:list-item>
          <text:p text:style-name="P25">普通型高級中等學校二年級、三年級學生，得依其選修課程（學程）之差異，進行編班。</text:p>
        </text:list-item>
        <text:list-item>
          <text:p text:style-name="P26"><text:span text:style-name="T27">學生經家長同意後，得向學校申請轉班（</text:span><text:span text:style-name="T28">群、</text:span><text:span text:style-name="T29">科、學程）；學校受理申請，並實施生活、學習、生涯等適性輔導後，提編班及轉班委員會審議；經審</text:span><text:span text:style-name="T30">議通過後，應為學生辦理轉班（</text:span><text:span text:style-name="T31">群、</text:span><text:span text:style-name="T32">科、學程）。</text:span></text:p>
        </text:list-item>
        <text:list-item>
          <text:p text:style-name="P33"><text:span text:style-name="T34">為求各班學生人數趨於均衡，學校編班（</text:span><text:span text:style-name="T35">群、</text:span><text:span text:style-name="T36">科、學程）後始報到</text:span><text:soft-page-break/><text:span text:style-name="T37">或轉入之學生，應優先將其編入學生數較少之班級，其次依其性別編入同性別人數較少之班級。</text:span></text:p>
        </text:list-item>
        <text:list-item>
          <text:p text:style-name="P38">學校不得將學生編入二親等內之血親擔任授課教師之班級。但因班級規模、教師編制或有其他特殊困難者，提經學校編班及轉班委員會審議通過後，不在此限。</text:p>
        </text:list-item>
        <text:list-item>
          <text:p text:style-name="P39"><text:span text:style-name="T40">身心障礙學生就讀之普通班，其班級安排應由學校召開特殊教育推行委員會決議，依學生個別學習適應需要及校內資源狀況，選擇適當教師擔任班級導師，並以適性原則均衡編入各班，學校應</text:span><text:span text:style-name="T41">主動連結校內外資源，協調校內各單位共同辦理身心障礙學生各項教學及輔導工作。</text:span></text:p>
        </text:list-item>
        <text:list-item>
          <text:p text:style-name="P42"><text:span text:style-name="T43">學校應於學年度開始前六個月，將編班及轉班</text:span><text:span text:style-name="T44">（群、</text:span><text:span text:style-name="T45">科、學程）作業規定公告於學校網頁，修正時亦同。</text:span></text:p>
        </text:list-item>
      </text:list>
      <text:p text:style-name="P46"><text:s text:c="9"/>學校應於開學前，將前項辦理情形，公告於學校網頁。</text:p>
      <text:list text:style-name="WWNum12" text:continue-numbering="true">
        <text:list-item>
          <text:p text:style-name="P47"><text:span text:style-name="T48">學校應妥為保存編班及轉班（</text:span><text:span text:style-name="T49">群、</text:span><text:span text:style-name="T50">科、學程）相關資料至少五年，以備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text-align="start" fo:margin-top="0.1944in" fo:margin-bottom="0.1944in" fo:line-height="100%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361in"/>
      <style:text-properties style:letter-kerning="true"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 fo:line-height="100%"/>
      <style:text-properties fo:font-size="12pt" style:font-size-asian="12pt" fo:hyphenate="false"/>
    </style:style>
    <style:style style:name="xl49" style:display-name="xl49" style:family="paragraph" style:parent-style-name="Standard">
      <style:paragraph-properties fo:widows="2" fo:orphans="2" fo:text-align="center" fo:margin-top="0.1944in" fo:margin-bottom="0.1944in" fo:line-height="100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E" style:display-name="0221" style:family="paragraph" style:parent-style-name="Standard">
      <style:paragraph-properties fo:widows="2" fo:orphans="2" fo:text-align="start" fo:margin-top="0.1944in" fo:margin-bottom="0.1944in" fo:line-height="100%"/>
      <style:text-properties style:font-name="新細明體" style:font-name-complex="新細明體" style:letter-kerning="false" fo:font-size="12pt" style:font-size-asian="12pt" fo:hyphenate="false"/>
    </style:style>
    <style:style style:name="E0" style:display-name="013" style:family="paragraph" style:parent-style-name="Standard">
      <style:paragraph-properties fo:widows="2" fo:orphans="2" fo:text-align="start" fo:margin-top="0.1944in" fo:margin-bottom="0.1944in" fo:line-height="100%"/>
      <style:text-properties style:font-name="新細明體" style:font-name-complex="新細明體" style:letter-kerning="false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註解文字" style:display-name="註解文字" style:family="paragraph" style:parent-style-name="Standard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text-align="start" fo:line-height="100%" fo:margin-left="0.3333in">
        <style:tab-stops/>
      </style:paragraph-properties>
      <style:text-properties fo:font-size="12pt" style:font-size-asian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1pt" style:font-size-asian="11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1pt" style:font-size-asian="11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ListLabel1" style:display-name="ListLabel 1" style:family="text">
      <style:text-properties style:font-name-asian="標楷體" fo:font-size="14pt" style:font-size-asian="14pt" style:font-size-complex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722in" text:min-label-width="0in" text:list-level-position-and-space-mode="label-alignment">
          <style:list-level-label-alignment text:label-followed-by="nothing" fo:margin-left="0.2722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1604in" text:min-label-width="0.3333in" text:list-level-position-and-space-mode="label-alignment">
          <style:list-level-label-alignment text:label-followed-by="nothing" fo:margin-left="0.493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.1388in" text:min-label-width="0.3333in" text:list-level-position-and-space-mode="label-alignment">
          <style:list-level-label-alignment text:label-followed-by="nothing" fo:margin-left="0.4722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-0.1944in" text:min-label-width="0.3333in" text:list-level-position-and-space-mode="label-alignment">
          <style:list-level-label-alignment text:label-followed-by="nothing" fo:margin-left="0.13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3">
        <style:list-level-properties text:space-before="0.2722in" text:min-label-width="0.3333in" text:list-level-position-and-space-mode="label-alignment">
          <style:list-level-label-alignment text:label-followed-by="nothing" fo:margin-left="0.605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、" style:num-format="一, 二, 三, ...">
        <style:list-level-properties text:space-before="0.0256in" text:min-label-width="0.3333in" text:list-level-position-and-space-mode="label-alignment">
          <style:list-level-label-alignment text:label-followed-by="listtab" fo:margin-left="0.35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 style:font-size-complex="14pt"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修正行政規則草案之格式及體例（範例）</dc:title>
    <meta:initial-creator>User</meta:initial-creator>
    <dc:creator>user</dc:creator>
    <meta:creation-date>2024-08-30T01:42:00Z</meta:creation-date>
    <dc:date>2024-08-30T01:42:00Z</dc:date>
    <meta:print-date>2024-05-24T06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ONE</meta:user-defined>
    <meta:document-statistic meta:page-count="2" meta:paragraph-count="2" meta:word-count="158" meta:character-count="1059" meta:row-count="7" meta:non-whitespace-character-count="903"/>
  </office:meta>
</office:document-meta>
</file>